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855cm" table:align="center"/>
    </style:style>
    <style:style style:name="Таблица1.A" style:family="table-column">
      <style:table-column-properties style:column-width="8.913cm"/>
    </style:style>
    <style:style style:name="Таблица1.B" style:family="table-column">
      <style:table-column-properties style:column-width="5.943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 text:c="7"/>19-7016, 19-7016-01</text:h>
      <text:p text:style-name="P1"> </text:p>
      <text:p text:style-name="P1"><draw:a xlink:type="simple" xlink:href="http://www.kvsz.com/images/stories/zernovoz%20krasniy.jpg" office:target-frame-name="_blank" xlink:show="new"><draw:frame draw:style-name="fr1" draw:name="Графический объект1" text:anchor-type="as-char" svg:width="12.171cm" svg:height="9.128cm" draw:z-index="0"><draw:image xlink:href="http://www.kvsz.com/plugins/content/fboxbot/thumbs/zernovoz-krasniy_460x345_e03eb45102ce550beb0e93356d0f49f7.jpg" xlink:type="simple" xlink:show="embed" xlink:actuate="onLoad"/></draw:frame></draw:a><text:a xlink:type="simple" xlink:href="http://www.kvsz.com/images/stories/zernovoz%20krasniy.jpg" office:target-frame-name="_blank" xlink:show="new"> </text:a></text:p>
      <text:p text:style-name="Text_20_body"> </text:p>
      <text:p text:style-name="P2">Вагоны для сыпучих грузов предназначены для бестарной перевозки зерна и аналогичных пищевых продуктов, а также других нетоксичных, неядовитых, неслеживающихся сыпучих грузов, требующих защиты от атмосферных осадков, по железным дорогам колеи 1520 мм, с загрузкой через верхние люки и гравитационной разгрузкой в межрельсовое пространство через нижние люки на специальных погрузочных и разгрузочных устройствах.</text:p>
      <text:p text:style-name="P2">Тормоз - автоматический пневматический с раздельным торможением тележек, ручной стояночный. Ходовая часть: мод. 19-7016 - две двухосные тележки мод. 18-7055 тип 2 ГОСТ 9246-2004 или две двухосные тележки мод. 18-100 тип 2 ГОСТ 9246-2004, мод. 19-7016-01 - две двухосные тележки мод. 18-7020 тип 2 ГОСТ 9246-2004. Автосцепка СА-3. Поглощающий аппарат класса Т1.</text:p>
      <text:p text:style-name="P1"> </text:p>
      <text:p text:style-name="P3"><text:bookmark text:name="tech_data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Table_20_Heading">ТЕХНИЧЕСКИЕ ХАРАКТЕРИСТИ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Грузоподъемность, не более, т</text:p>
          </table:table-cell>
          <table:table-cell table:style-name="Таблица1.A1" office:value-type="string">
            <text:p text:style-name="P4">70,2</text:p>
          </table:table-cell>
        </table:table-row>
        <table:table-row>
          <table:table-cell table:style-name="Таблица1.A1" office:value-type="string">
            <text:p text:style-name="Table_20_Contents">Объем кузова, м<text:span text:style-name="T1">3</text:span></text:p>
          </table:table-cell>
          <table:table-cell table:style-name="Таблица1.A1" office:value-type="string">
            <text:p text:style-name="P4">108</text:p>
          </table:table-cell>
        </table:table-row>
        <table:table-row>
          <table:table-cell table:style-name="Таблица1.A1" office:value-type="string">
            <text:p text:style-name="Table_20_Contents">Масса тары, не более, т</text:p>
          </table:table-cell>
          <table:table-cell table:style-name="Таблица1.A1" office:value-type="string">
            <text:p text:style-name="P4">23,8</text:p>
          </table:table-cell>
        </table:table-row>
        <table:table-row>
          <table:table-cell table:style-name="Таблица1.A1" office:value-type="string">
            <text:p text:style-name="Table_20_Contents">Расчетная нагрузка от кол. пары на рельс, кН (тс)</text:p>
          </table:table-cell>
          <table:table-cell table:style-name="Таблица1.A1" office:value-type="string">
            <text:p text:style-name="P4">230,5 (23,5)</text:p>
          </table:table-cell>
        </table:table-row>
        <table:table-row>
          <table:table-cell table:style-name="Таблица1.A1" office:value-type="string">
            <text:p text:style-name="Table_20_Contents">База вагона, мм</text:p>
          </table:table-cell>
          <table:table-cell table:style-name="Таблица1.A1" office:value-type="string">
            <text:p text:style-name="P4">10 500</text:p>
          </table:table-cell>
        </table:table-row>
        <table:table-row>
          <table:table-cell table:style-name="Таблица1.A1" office:value-type="string">
            <text:p text:style-name="Table_20_Contents">Длина вагона по осям автосцепок, мм</text:p>
          </table:table-cell>
          <table:table-cell table:style-name="Таблица1.A1" office:value-type="string">
            <text:p text:style-name="P4">14 720</text:p>
          </table:table-cell>
        </table:table-row>
        <table:table-row>
          <table:table-cell table:style-name="Таблица1.A1" office:value-type="string">
            <text:p text:style-name="Table_20_Contents">Габарит по ГОСТ 9238-83</text:p>
          </table:table-cell>
          <table:table-cell table:style-name="Таблица1.A1" office:value-type="string">
            <text:p text:style-name="P4">1-T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Число люков:</text:span><text:line-break/>- загрузочных <text:line-break/>- разгрузочных</text:p>
          </table:table-cell>
          <table:table-cell table:style-name="Таблица1.A1" office:value-type="string">
            <text:p text:style-name="P4"><text:line-break/>4/5<text:line-break/>3</text:p>
          </table:table-cell>
        </table:table-row>
        <table:table-row>
          <table:table-cell table:style-name="Таблица1.A1" office:value-type="string">
            <text:p text:style-name="Table_20_Contents">Ширина колеи, мм</text:p>
          </table:table-cell>
          <table:table-cell table:style-name="Таблица1.A1" office:value-type="string">
            <text:p text:style-name="P4">1520</text:p>
          </table:table-cell>
        </table:table-row>
        <table:table-row>
          <table:table-cell table:style-name="Таблица1.A1" office:value-type="string">
            <text:p text:style-name="Table_20_Contents">Конструкционная скорость, км/ч</text:p>
          </table:table-cell>
          <table:table-cell table:style-name="Таблица1.A1" office:value-type="string">
            <text:p text:style-name="P4">120</text:p>
          </table:table-cell>
        </table:table-row>
        <table:table-row>
          <table:table-cell table:style-name="Таблица1.A1" office:value-type="string">
            <text:p text:style-name="Table_20_Contents">Срок службы, лет</text:p>
          </table:table-cell>
          <table:table-cell table:style-name="Таблица1.A1" office:value-type="string">
            <text:p text:style-name="P4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Дробот</meta:initial-creator>
    <meta:creation-date>2013-12-13T13:32:37.61</meta:creation-date>
    <meta:document-statistic meta:table-count="1" meta:image-count="1" meta:object-count="0" meta:page-count="1" meta:paragraph-count="30" meta:word-count="172" meta:character-count="1174"/>
    <dc:date>2013-12-13T13:33:35.74</dc:date>
    <dc:creator>Александр Дробот</dc:creator>
    <meta:editing-duration>PT00H00M58S</meta:editing-duration>
    <meta:editing-cycles>1</meta:editing-cycles>
    <meta:generator>OpenOffice.org/3.2$Win32 OpenOffice.org_project/320m12$Build-9483</meta:generator>
  </office:meta>
</office:document-meta>
</file>